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176cm" fo:margin-bottom="0.176cm" fo:text-align="center" style:justify-single-word="false" style:text-autospace="none"/>
    </style:style>
    <style:style style:name="P2" style:family="paragraph" style:parent-style-name="Standard">
      <style:paragraph-properties fo:margin-top="0.176cm" fo:margin-bottom="0.176cm" fo:text-align="center" style:justify-single-word="false" style:text-autospace="none"/>
      <style:text-properties style:font-name="Arial" fo:font-weight="bold" style:font-weight-asian="bold" style:font-name-complex="Arial"/>
    </style:style>
    <style:style style:name="P3" style:family="paragraph" style:parent-style-name="Standard">
      <style:paragraph-properties fo:margin-top="0.176cm" fo:margin-bottom="0.176cm" fo:text-align="center" style:justify-single-word="false" style:text-autospace="none"/>
      <style:text-properties style:font-name="Arial" style:font-name-complex="Arial" style:font-weight-complex="bold"/>
    </style:style>
    <style:style style:name="P4" style:family="paragraph" style:parent-style-name="Standard">
      <style:paragraph-properties fo:margin-top="0.176cm" fo:margin-bottom="0.176cm" fo:text-align="justify" style:justify-single-word="false" style:text-autospace="none"/>
      <style:text-properties style:font-name="Arial" style:font-name-complex="Arial" style:font-weight-complex="bold"/>
    </style:style>
    <style:style style:name="P5" style:family="paragraph" style:parent-style-name="Standard">
      <style:paragraph-properties fo:margin-top="0.176cm" fo:margin-bottom="0.176cm" fo:text-align="center" style:justify-single-word="false"/>
      <style:text-properties style:font-name="Arial" style:font-name-complex="Arial"/>
    </style:style>
    <style:style style:name="P6" style:family="paragraph" style:parent-style-name="Standard">
      <style:paragraph-properties fo:margin-top="0.176cm" fo:margin-bottom="0.176cm" fo:text-align="center" style:justify-single-word="false" style:text-autospace="none"/>
      <style:text-properties style:font-name="Arial" style:font-name-complex="Arial"/>
    </style:style>
    <style:style style:name="P7" style:family="paragraph" style:parent-style-name="Standard">
      <style:paragraph-properties fo:margin-top="0.176cm" fo:margin-bottom="0.176cm" fo:text-align="justify" style:justify-single-word="false"/>
      <style:text-properties style:font-name="Arial" style:font-name-complex="Arial"/>
    </style:style>
    <style:style style:name="P8" style:family="paragraph" style:parent-style-name="List">
      <style:paragraph-properties fo:margin-top="0.176cm" fo:margin-bottom="0.176cm" fo:text-align="justify" style:justify-single-word="false"/>
      <style:text-properties style:font-name="Arial" style:font-name-complex="Arial"/>
    </style:style>
    <style:style style:name="P9" style:family="paragraph" style:parent-style-name="List">
      <style:paragraph-properties fo:margin-top="0.176cm" fo:margin-bottom="0.176cm" fo:text-align="justify" style:justify-single-word="false">
        <style:tab-stops>
          <style:tab-stop style:position="0.635cm" style:type="center"/>
        </style:tab-stops>
      </style:paragraph-properties>
      <style:text-properties style:font-name="Arial" style:font-name-complex="Arial"/>
    </style:style>
    <style:style style:name="P10" style:family="paragraph" style:parent-style-name="List">
      <style:paragraph-properties fo:margin-top="0.176cm" fo:margin-bottom="0.176cm" fo:text-align="center" style:justify-single-word="false"/>
      <style:text-properties style:font-name="Arial" style:font-name-complex="Arial"/>
    </style:style>
    <style:style style:name="P11" style:family="paragraph" style:parent-style-name="Text_20_body">
      <style:paragraph-properties fo:margin-top="0.176cm" fo:margin-bottom="0.176cm"/>
      <style:text-properties style:font-name="Arial" style:font-name-complex="Arial"/>
    </style:style>
    <style:style style:name="P12" style:family="paragraph" style:parent-style-name="Text_20_body">
      <style:paragraph-properties fo:margin-top="0.176cm" fo:margin-bottom="0.176cm" fo:text-align="center" style:justify-single-word="false"/>
      <style:text-properties style:font-name="Arial" style:font-name-complex="Arial"/>
    </style:style>
    <style:style style:name="P13" style:family="paragraph" style:parent-style-name="Text_20_body">
      <style:paragraph-properties fo:margin-top="0.176cm" fo:margin-bottom="0.176cm" fo:text-align="start" style:justify-single-word="false"/>
      <style:text-properties style:font-name="Arial" style:font-name-complex="Arial"/>
    </style:style>
    <style:style style:name="P14" style:family="paragraph" style:parent-style-name="Seznam_20_2">
      <style:paragraph-properties fo:margin-top="0.176cm" fo:margin-bottom="0.176cm" fo:text-align="center" style:justify-single-word="false"/>
      <style:text-properties style:font-name="Arial" style:font-name-complex="Arial"/>
    </style:style>
    <style:style style:name="P15" style:family="paragraph" style:parent-style-name="Seznam_20_2">
      <style:paragraph-properties fo:margin-top="0.176cm" fo:margin-bottom="0.176cm" fo:text-align="center" style:justify-single-word="false">
        <style:tab-stops>
          <style:tab-stop style:position="0cm"/>
        </style:tab-stops>
      </style:paragraph-properties>
      <style:text-properties style:font-name="Arial" style:font-name-complex="Arial"/>
    </style:style>
    <style:style style:name="P16" style:family="paragraph" style:parent-style-name="Title">
      <style:paragraph-properties fo:margin-top="0.176cm" fo:margin-bottom="0.176cm"/>
      <style:text-properties fo:font-size="12pt" style:font-size-asian="12pt" style:font-size-complex="12pt"/>
    </style:style>
    <style:style style:name="P17" style:family="paragraph" style:parent-style-name="List">
      <style:paragraph-properties fo:margin-left="0.794cm" fo:margin-right="0cm" fo:margin-top="0.176cm" fo:margin-bottom="0.176cm" fo:text-align="justify" style:justify-single-word="false" fo:text-indent="0cm" style:auto-text-indent="false"/>
      <style:text-properties style:font-name="Arial" style:font-name-complex="Arial"/>
    </style:style>
    <style:style style:name="P18" style:family="paragraph" style:parent-style-name="List">
      <style:paragraph-properties fo:margin-left="0.635cm" fo:margin-right="0cm" fo:margin-top="0.176cm" fo:margin-bottom="0.176cm" fo:text-indent="0cm" style:auto-text-indent="false"/>
      <style:text-properties style:font-name="Arial" style:font-name-complex="Arial"/>
    </style:style>
    <style:style style:name="P19" style:family="paragraph" style:parent-style-name="List">
      <style:paragraph-properties fo:margin-left="0.635cm" fo:margin-right="0cm" fo:margin-top="0.176cm" fo:margin-bottom="0.176cm" fo:text-align="justify" style:justify-single-word="false" fo:text-indent="0cm" style:auto-text-indent="false"/>
      <style:text-properties style:font-name="Arial" style:font-name-complex="Arial"/>
    </style:style>
    <style:style style:name="P20" style:family="paragraph" style:parent-style-name="Text_20_body">
      <style:paragraph-properties fo:margin-left="0.635cm" fo:margin-right="0cm" fo:margin-top="0.176cm" fo:margin-bottom="0.176cm" fo:text-align="center" style:justify-single-word="false" fo:text-indent="0cm" style:auto-text-indent="false"/>
      <style:text-properties style:font-name="Arial" style:font-name-complex="Arial"/>
    </style:style>
    <style:style style:name="P21" style:family="paragraph" style:parent-style-name="Seznam_20_2">
      <style:paragraph-properties fo:margin-left="1.501cm" fo:margin-right="0cm" fo:margin-top="0.176cm" fo:margin-bottom="0.176cm" fo:text-align="justify" style:justify-single-word="false" fo:text-indent="-0.75cm" style:auto-text-indent="false"/>
      <style:text-properties style:font-name="Arial" style:font-name-complex="Arial"/>
    </style:style>
    <style:style style:name="P22" style:family="paragraph" style:parent-style-name="Text_20_body">
      <style:paragraph-properties fo:margin-left="0cm" fo:margin-right="0cm" fo:margin-top="0.176cm" fo:margin-bottom="0.176cm" fo:text-align="center" style:justify-single-word="false" fo:text-indent="0.501cm" style:auto-text-indent="false"/>
      <style:text-properties style:font-name="Arial" style:font-name-complex="Arial"/>
    </style:style>
    <style:style style:name="P23" style:family="paragraph" style:parent-style-name="Seznam_20_2">
      <style:paragraph-properties fo:margin-left="0cm" fo:margin-right="0cm" fo:margin-top="0.176cm" fo:margin-bottom="0.176cm" fo:text-indent="0cm" style:auto-text-indent="false"/>
      <style:text-properties style:font-name="Arial" style:font-name-complex="Arial"/>
    </style:style>
    <style:style style:name="P24" style:family="paragraph" style:parent-style-name="Seznam_20_2">
      <style:paragraph-properties fo:margin-left="0cm" fo:margin-right="0cm" fo:margin-top="0.176cm" fo:margin-bottom="0.176cm" fo:text-align="center" style:justify-single-word="false" fo:text-indent="0cm" style:auto-text-indent="false"/>
      <style:text-properties style:font-name="Arial" style:font-name-complex="Arial"/>
    </style:style>
    <style:style style:name="P25" style:family="paragraph" style:parent-style-name="Seznam_20_2">
      <style:paragraph-properties fo:margin-left="1.905cm" fo:margin-right="0cm" fo:margin-top="0.176cm" fo:margin-bottom="0.176cm" fo:text-align="center" style:justify-single-word="false" fo:text-indent="0cm" style:auto-text-indent="false">
        <style:tab-stops>
          <style:tab-stop style:position="0cm"/>
        </style:tab-stops>
      </style:paragraph-properties>
      <style:text-properties style:font-name="Arial" style:font-name-complex="Arial"/>
    </style:style>
    <style:style style:name="P26" style:family="paragraph" style:parent-style-name="Seznam_20_2">
      <style:paragraph-properties fo:margin-left="1.905cm" fo:margin-right="0cm" fo:margin-top="0.176cm" fo:margin-bottom="0.176cm" fo:text-align="justify" style:justify-single-word="false" fo:text-indent="0cm" style:auto-text-indent="false">
        <style:tab-stops>
          <style:tab-stop style:position="0cm"/>
        </style:tab-stops>
      </style:paragraph-properties>
      <style:text-properties style:font-name="Arial" style:font-name-complex="Arial"/>
    </style:style>
    <style:style style:name="P27" style:family="paragraph" style:parent-style-name="Standard" style:master-page-name="Standard">
      <style:paragraph-properties fo:margin-top="0.176cm" fo:margin-bottom="0.176cm" fo:text-align="center" style:justify-single-word="false" style:page-number="auto" style:text-autospace="none"/>
      <style:text-properties style:font-name="Arial" fo:font-weight="bold" style:font-weight-asian="bold" style:font-name-complex="Arial" style:font-weight-complex="bold"/>
    </style:style>
    <style:style style:name="P28" style:family="paragraph" style:parent-style-name="Standard">
      <style:paragraph-properties fo:margin-top="0.176cm" fo:margin-bottom="0.176cm" fo:text-align="center" style:justify-single-word="false"/>
      <style:text-properties style:font-name="Arial" style:font-name-complex="Arial"/>
    </style:style>
    <style:style style:name="P29" style:family="paragraph" style:parent-style-name="Standard">
      <style:paragraph-properties fo:margin-top="0.176cm" fo:margin-bottom="0.176cm" fo:text-align="center" style:justify-single-word="false" style:text-autospace="none"/>
      <style:text-properties style:font-name="Arial" style:font-name-complex="Arial"/>
    </style:style>
    <style:style style:name="P30" style:family="paragraph" style:parent-style-name="Standard">
      <style:paragraph-properties fo:margin-top="0.176cm" fo:margin-bottom="0.176cm" fo:text-align="center" style:justify-single-word="false" style:text-autospace="none"/>
      <style:text-properties style:font-name="Arial" style:font-name-complex="Arial" style:font-weight-complex="bold"/>
    </style:style>
    <style:style style:name="P31" style:family="paragraph" style:parent-style-name="Standard">
      <style:paragraph-properties fo:margin-top="0.176cm" fo:margin-bottom="0.176cm" fo:text-align="center" style:justify-single-word="false" style:text-autospace="none"/>
      <style:text-properties style:font-name="Arial" fo:font-weight="bold" style:font-weight-asian="bold" style:font-name-complex="Arial" style:font-weight-complex="bold"/>
    </style:style>
    <style:style style:name="P32" style:family="paragraph" style:parent-style-name="Standard" style:list-style-name="WW8Num7">
      <style:paragraph-properties fo:margin-left="0.751cm" fo:margin-right="0cm" fo:margin-top="0.176cm" fo:margin-bottom="0.176cm" fo:text-align="justify" style:justify-single-word="false" fo:text-indent="-0.751cm" style:auto-text-indent="false" style:text-autospace="none">
        <style:tab-stops>
          <style:tab-stop style:position="0.751cm"/>
        </style:tab-stops>
      </style:paragraph-properties>
      <style:text-properties style:font-name="Arial" style:font-name-complex="Arial"/>
    </style:style>
    <style:style style:name="P33" style:family="paragraph" style:parent-style-name="Text_20_body" style:list-style-name="WW8Num3">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34" style:family="paragraph" style:parent-style-name="Text_20_body" style:list-style-name="WW8Num9">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35" style:family="paragraph" style:parent-style-name="Text_20_body">
      <style:paragraph-properties fo:margin-left="0cm" fo:margin-right="0cm" fo:margin-top="0.176cm" fo:margin-bottom="0.176cm" fo:text-align="justify" style:justify-single-word="false" fo:text-indent="0.501cm" style:auto-text-indent="false"/>
      <style:text-properties style:font-name="Arial" style:font-name-complex="Arial"/>
    </style:style>
    <style:style style:name="P36" style:family="paragraph" style:parent-style-name="Text_20_body">
      <style:paragraph-properties fo:margin-left="0cm" fo:margin-right="0cm" fo:margin-top="0.176cm" fo:margin-bottom="0.176cm" fo:text-align="center" style:justify-single-word="false" fo:text-indent="0.501cm" style:auto-text-indent="false"/>
      <style:text-properties style:font-name="Arial" fo:font-weight="bold" style:font-weight-asian="bold" style:font-name-complex="Arial"/>
    </style:style>
    <style:style style:name="P37" style:family="paragraph" style:parent-style-name="Title">
      <style:paragraph-properties fo:margin-top="0.176cm" fo:margin-bottom="0.176cm" fo:text-align="center" style:justify-single-word="false"/>
      <style:text-properties fo:font-size="12pt" fo:font-weight="bold" style:font-size-asian="12pt" style:font-weight-asian="bold" style:font-size-complex="12pt" style:font-weight-complex="bold"/>
    </style:style>
    <style:style style:name="P38" style:family="paragraph" style:parent-style-name="List">
      <style:paragraph-properties fo:margin-left="0.751cm" fo:margin-right="0cm" fo:margin-top="0.176cm" fo:margin-bottom="0.176cm" fo:text-align="justify" style:justify-single-word="false" fo:text-indent="-0.751cm" style:auto-text-indent="false"/>
      <style:text-properties style:font-name="Arial" style:font-name-complex="Arial"/>
    </style:style>
    <style:style style:name="P39" style:family="paragraph" style:parent-style-name="List" style:list-style-name="WW8Num2">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40" style:family="paragraph" style:parent-style-name="List" style:list-style-name="WW8Num7">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41" style:family="paragraph" style:parent-style-name="List" style:list-style-name="WW8Num6">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42" style:family="paragraph" style:parent-style-name="List" style:list-style-name="WW8Num12">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43" style:family="paragraph" style:parent-style-name="List" style:list-style-name="WW8Num12">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fo:font-size="12pt" fo:font-weight="normal" style:font-size-asian="12pt" style:font-weight-asian="normal" style:font-name-complex="Arial" style:font-size-complex="12pt"/>
    </style:style>
    <style:style style:name="P44" style:family="paragraph" style:parent-style-name="List" style:list-style-name="WW8Num8">
      <style:paragraph-properties fo:margin-top="0.176cm" fo:margin-bottom="0.176cm" fo:text-align="justify" style:justify-single-word="false"/>
      <style:text-properties style:font-name="Arial" style:font-name-complex="Arial"/>
    </style:style>
    <style:style style:name="P45" style:family="paragraph" style:parent-style-name="List">
      <style:paragraph-properties fo:margin-left="1.501cm" fo:margin-right="0cm" fo:margin-top="0.176cm" fo:margin-bottom="0.176cm" fo:text-align="justify" style:justify-single-word="false" fo:text-indent="-0.75cm" style:auto-text-indent="false"/>
      <style:text-properties style:font-name="Arial" style:font-name-complex="Arial"/>
    </style:style>
    <style:style style:name="P46" style:family="paragraph" style:parent-style-name="List" style:list-style-name="WW8Num9">
      <style:paragraph-properties fo:margin-left="1.501cm" fo:margin-right="0cm" fo:margin-top="0.176cm" fo:margin-bottom="0.176cm" fo:text-align="justify" style:justify-single-word="false" fo:text-indent="-0.75cm" style:auto-text-indent="false">
        <style:tab-stops>
          <style:tab-stop style:position="1.501cm"/>
        </style:tab-stops>
      </style:paragraph-properties>
      <style:text-properties style:font-name="Arial" style:font-name-complex="Arial"/>
    </style:style>
    <style:style style:name="P47" style:family="paragraph" style:parent-style-name="Heading_20_2">
      <style:paragraph-properties fo:margin-top="0.176cm" fo:margin-bottom="0.176cm" fo:text-align="center" style:justify-single-word="false" fo:keep-with-next="auto"/>
      <style:text-properties fo:font-size="12pt" fo:font-style="normal" style:font-size-asian="12pt" style:font-style-asian="normal" style:font-size-complex="12pt"/>
    </style:style>
    <style:style style:name="P48" style:family="paragraph" style:parent-style-name="Seznam_20_2">
      <style:paragraph-properties fo:margin-left="1.501cm" fo:margin-right="0cm" fo:margin-top="0.176cm" fo:margin-bottom="0.176cm" fo:text-align="justify" style:justify-single-word="false" fo:text-indent="-0.75cm" style:auto-text-indent="false"/>
      <style:text-properties style:font-name="Arial" style:font-name-complex="Arial"/>
    </style:style>
    <style:style style:name="P49" style:family="paragraph" style:parent-style-name="Seznam_20_2">
      <style:paragraph-properties fo:margin-left="1.501cm" fo:margin-right="0cm" fo:margin-top="0.176cm" fo:margin-bottom="0.176cm" fo:text-align="justify" style:justify-single-word="false" fo:text-indent="-0.75cm" style:auto-text-indent="false">
        <style:tab-stops>
          <style:tab-stop style:position="1.501cm"/>
        </style:tab-stops>
      </style:paragraph-properties>
      <style:text-properties style:font-name="Arial" style:font-name-complex="Arial"/>
    </style:style>
    <style:style style:name="P50" style:family="paragraph" style:parent-style-name="Seznam_20_2" style:list-style-name="WW8Num13">
      <style:paragraph-properties fo:margin-left="1.501cm" fo:margin-right="0cm" fo:margin-top="0.176cm" fo:margin-bottom="0.176cm" fo:text-align="justify" style:justify-single-word="false" fo:text-indent="-0.75cm" style:auto-text-indent="false">
        <style:tab-stops>
          <style:tab-stop style:position="1.501cm"/>
        </style:tab-stops>
      </style:paragraph-properties>
      <style:text-properties style:font-name="Arial" style:font-name-complex="Arial"/>
    </style:style>
    <style:style style:name="P51" style:family="paragraph" style:parent-style-name="Seznam_20_2" style:list-style-name="WW8Num9">
      <style:paragraph-properties fo:margin-left="1.501cm" fo:margin-right="0cm" fo:margin-top="0.176cm" fo:margin-bottom="0.176cm" fo:text-align="justify" style:justify-single-word="false" fo:text-indent="-0.75cm" style:auto-text-indent="false">
        <style:tab-stops>
          <style:tab-stop style:position="1.501cm"/>
        </style:tab-stops>
      </style:paragraph-properties>
      <style:text-properties style:font-name="Arial" style:font-name-complex="Arial"/>
    </style:style>
    <style:style style:name="P52" style:family="paragraph" style:parent-style-name="Seznam_20_2" style:list-style-name="WW8Num12">
      <style:paragraph-properties fo:margin-left="1.501cm" fo:margin-right="0cm" fo:margin-top="0.176cm" fo:margin-bottom="0.176cm" fo:text-align="justify" style:justify-single-word="false" fo:text-indent="-0.75cm" style:auto-text-indent="false">
        <style:tab-stops>
          <style:tab-stop style:position="1.501cm"/>
        </style:tab-stops>
      </style:paragraph-properties>
      <style:text-properties style:font-name="Arial" style:font-name-complex="Arial"/>
    </style:style>
    <style:style style:name="P53" style:family="paragraph" style:parent-style-name="Seznam_20_2" style:list-style-name="WW8Num13">
      <style:paragraph-properties fo:margin-left="1.501cm" fo:margin-right="0cm" fo:margin-top="0.176cm" fo:margin-bottom="0.176cm" fo:text-indent="-0.75cm" style:auto-text-indent="false">
        <style:tab-stops>
          <style:tab-stop style:position="1.501cm"/>
        </style:tab-stops>
      </style:paragraph-properties>
      <style:text-properties style:font-name="Arial" style:font-name-complex="Arial"/>
    </style:style>
    <style:style style:name="P54" style:family="paragraph" style:parent-style-name="Seznam_20_2">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55" style:family="paragraph" style:parent-style-name="Seznam_20_2" style:list-style-name="WW8Num9">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56" style:family="paragraph" style:parent-style-name="Seznam_20_2" style:list-style-name="WW8Num13">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57" style:family="paragraph" style:parent-style-name="Seznam_20_2" style:list-style-name="WW8Num8">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58" style:family="paragraph" style:parent-style-name="Seznam_20_2" style:list-style-name="WW8Num10">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P59" style:family="paragraph" style:parent-style-name="Seznam_20_2">
      <style:paragraph-properties fo:margin-top="0.176cm" fo:margin-bottom="0.176cm" fo:text-align="center" style:justify-single-word="false"/>
      <style:text-properties style:font-name="Arial" style:font-name-complex="Arial"/>
    </style:style>
    <style:style style:name="P60" style:family="paragraph" style:parent-style-name="Seznam_20_3">
      <style:paragraph-properties fo:margin-left="1.501cm" fo:margin-right="0cm" fo:margin-top="0.176cm" fo:margin-bottom="0.176cm" fo:text-align="justify" style:justify-single-word="false" fo:text-indent="-0.75cm" style:auto-text-indent="false"/>
      <style:text-properties style:font-name="Arial" style:font-name-complex="Arial"/>
    </style:style>
    <style:style style:name="P61" style:family="paragraph" style:parent-style-name="Seznam_20_3">
      <style:paragraph-properties fo:margin-left="1.498cm" fo:margin-right="0cm" fo:margin-top="0.176cm" fo:margin-bottom="0.176cm" fo:text-align="justify" style:justify-single-word="false" fo:text-indent="-0.746cm" style:auto-text-indent="false"/>
      <style:text-properties style:font-name="Arial" style:font-name-complex="Arial"/>
    </style:style>
    <style:style style:name="P62" style:family="paragraph" style:parent-style-name="Pokračování_20_seznamu" style:list-style-name="WW8Num14">
      <style:paragraph-properties fo:margin-left="0.751cm" fo:margin-right="0cm" fo:margin-top="0.176cm" fo:margin-bottom="0.176cm" fo:text-align="justify" style:justify-single-word="false" fo:text-indent="-0.751cm" style:auto-text-indent="false">
        <style:tab-stops>
          <style:tab-stop style:position="0.751cm"/>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TANOVY</text:p>
      <text:p text:style-name="P3"/>
      <text:p text:style-name="P1"><text:span text:style-name="T2">ob</text:span><text:span text:style-name="T1">č</text:span><text:span text:style-name="T2">ianskeho združenia Športový klub Dynamo Diviaky,</text:span></text:p>
      <text:p text:style-name="P6">ktoré je zriadené podľa zákona č. 83/1990 Zb. o združovaní občanov v znení neskorších predpisov schválené Zhromaždením členov dňa 12. februára 2011.</text:p>
      <text:p text:style-name="P16"/>
      <text:p text:style-name="P37">Časť I.</text:p>
      <text:p text:style-name="P3">Všeobecné ustanovenia</text:p>
      <text:p text:style-name="P6"/>
      <text:p text:style-name="P6">Čl. 1</text:p>
      <text:p text:style-name="P3">Názov a sídlo združenia</text:p>
      <text:p text:style-name="P11"/>
      <text:list xml:id="list29432371" text:style-name="WW8Num3">
        <text:list-item>
          <text:p text:style-name="P33">Názov združenia je Športový klub Dynamo Diviaky <text:s/>(ďalej len „združenie“).</text:p>
        </text:list-item>
        <text:list-item>
          <text:p text:style-name="P33">Oficiálna skratka <text:s/>názvu je ŠK Dynamo Diviaky.</text:p>
        </text:list-item>
      </text:list>
      <text:p text:style-name="P13"/>
      <text:p text:style-name="P12">Čl. 2</text:p>
      <text:p text:style-name="P12">Sídlo združenia</text:p>
      <text:p text:style-name="P35">Združenie je právnickou osobou. Sídlom združenia sú Turčianske Teplice – Diviaky, ul. Červenej armády č. 1196/2, okres Turčianske Teplice.</text:p>
      <text:p text:style-name="P22"/>
      <text:p text:style-name="P36">Časť II.</text:p>
      <text:p text:style-name="P5">Postavenie a ciele združenia</text:p>
      <text:p text:style-name="P5"/>
      <text:p text:style-name="P5">Čl.3</text:p>
      <text:p text:style-name="P5"/>
      <text:list xml:id="list29444736" text:style-name="WW8Num2">
        <text:list-item>
          <text:p text:style-name="P39">Združenie je dobrovoľným združením, ktoré vo svojej činnosti uplatňuje okrem zásady dobrovoľnosti, aj zásady rovnosti, demokracie a humanity.</text:p>
        </text:list-item>
        <text:list-item>
          <text:p text:style-name="P39">Združenie je právnickou osobou. </text:p>
        </text:list-item>
      </text:list>
      <text:p text:style-name="P6"/>
      <text:p text:style-name="P6">Čl.4</text:p>
      <text:p text:style-name="P6"/>
      <text:list xml:id="list29421650" text:style-name="WW8Num7">
        <text:list-item>
          <text:p text:style-name="P32">Cieľom združenia je najmä:</text:p>
        </text:list-item>
      </text:list>
      <text:list xml:id="list29443317" text:style-name="WW8Num8">
        <text:list-item>
          <text:p text:style-name="P44">podporovať športovú činnosť občanov, zameranú na futbalové aktivity a ostatné športové činnosti,</text:p>
        </text:list-item>
        <text:list-item>
          <text:p text:style-name="P44">rozširovať všestranné odborné a športové znalosti, zručnosti a návyky, prostredníctvom športových aktivít upevňovať telesnú zdatnosť,morálne a etické hodnoty,</text:p>
        </text:list-item>
        <text:list-item>
          <text:p text:style-name="P44">organizovať tréningy, turnaje,  športové, vzdelávacie a odborné podujatia a akcie pre svojich členov, záujmové skupiny občanov so zameraním na deti a mládež,</text:p>
        </text:list-item>
        <text:list-item>
          <text:p text:style-name="P44">organizovať projektovú a vzdelávaciu činnosť prípravou a realizáciou projektov,</text:p>
        </text:list-item>
        <text:list-item>
          <text:p text:style-name="P44"><text:soft-page-break/>spolupracovať s orgánmi miestnej a regionálnej územnej samosprávy, štátnej správy, <text:s/>občianskymi združeniami, nadáciami a záujmovými skupinami občanov zameranými na podporu a rozvoj športových aktivít,</text:p>
        </text:list-item>
        <text:list-item>
          <text:p text:style-name="P44">vytvárať ekonomické, materiálno-technické, personálne a odborné podmienky na činnosť združenia, </text:p>
        </text:list-item>
        <text:list-item>
          <text:p text:style-name="P44">zastupovať a chrániť oprávnené záujmy svojich členov.</text:p>
        </text:list-item>
      </text:list>
      <text:p text:style-name="P17"/>
      <text:list xml:id="list29444276" text:continue-list="list29421650" text:style-name="WW8Num7">
        <text:list-item>
          <text:p text:style-name="P40">Za účelom naplnenia cieľov, uvedených v odseku 1 môže združenie zakladať a zriaďovať obchodné spoločnosti a iné právne subjekty a vstupovať do nich.</text:p>
        </text:list-item>
      </text:list>
      <text:p text:style-name="P18"/>
      <text:h text:style-name="P47" text:outline-level="2">Časť III.</text:h>
      <text:p text:style-name="P6">Členstvo v združení</text:p>
      <text:p text:style-name="P6"/>
      <text:p text:style-name="P6">Čl. 5.</text:p>
      <text:p text:style-name="P6"/>
      <text:list xml:id="list29435296" text:style-name="WW8Num6">
        <text:list-item>
          <text:p text:style-name="P41">Členstvo v združení je dobrovoľné. Môže byť riadne a čestné.</text:p>
        </text:list-item>
        <text:list-item>
          <text:p text:style-name="P41">Riadnym členom sa môže stať občan Slovenskej republiky od 15 rokov veku bez rozdielu politického presvedčenia a príslušnosti, náboženského vyznania, pohlavia a veku, a ktorý súhlasí so zásadami, cieľmi a stanovami združenia.</text:p>
        </text:list-item>
        <text:list-item>
          <text:p text:style-name="P41">Riadnym členom môže byť aj cudzí štátny príslušník, ak má trvalé bydlisko v SR, a  súhlasí so zásadami, cieľmi a stanovami združenia.</text:p>
        </text:list-item>
        <text:list-item>
          <text:p text:style-name="P41">O prijatí za člena rozhoduje výbor združenia hlasovaním na základe písomnej prihlášky. </text:p>
        </text:list-item>
        <text:list-item>
          <text:p text:style-name="P41">Čestným členom združenia môže byť fyzická a právnická osoba, ktorá sa významným spôsobom zaslúžila o rozvoj, naplnenie cieľov a presadzovanie záujmov združenia.</text:p>
        </text:list-item>
        <text:list-item>
          <text:p text:style-name="P41">Čestné členstvo môže na návrh prezidenta alebo výboru združenia udeliť zhromaždenie členov. Čestní členovia neplatia členské príspevky.</text:p>
        </text:list-item>
      </text:list>
      <text:p text:style-name="P19"/>
      <text:p text:style-name="P5">Čl. 6.</text:p>
      <text:p text:style-name="P7"/>
      <text:list xml:id="list29447394" text:style-name="WW8Num14">
        <text:list-item>
          <text:p text:style-name="P62">Členstvo vzniká dňom prijatia za člena a uhradením členského príspevku.</text:p>
        </text:list-item>
        <text:list-item>
          <text:p text:style-name="P62">Členstvo v ŠK Dynamo Diviaky zaniká:</text:p>
        </text:list-item>
      </text:list>
      <text:list xml:id="list29422795" text:style-name="WW8Num13">
        <text:list-item>
          <text:p text:style-name="P50">doručením písomného oznámenia člena o vystúpení zo združenia,</text:p>
        </text:list-item>
        <text:list-item>
          <text:p text:style-name="P50">dňom rozhodnutia výboru združenia o zániku členstva pre neplnenie povinností vyplývajúcich z členstva. Pri nezaplatení členského príspevku za príslušný rok rozhodne výbor združenia o zániku členstva najneskôr do 60 dní po termíne splatnosti členského príspevku,</text:p>
        </text:list-item>
        <text:list-item>
          <text:p text:style-name="P50">vylúčením na základe rozhodnutia zhromaždenia členov podľa čl. 11 bod 7 písm. l</text:p>
        </text:list-item>
        <text:list-item>
          <text:p text:style-name="P50">úmrtím člena</text:p>
        </text:list-item>
        <text:list-item>
          <text:p text:style-name="P53">zánikom združenia</text:p>
        </text:list-item>
      </text:list>
      <text:p text:style-name="P23"/>
      <text:p text:style-name="P24"><text:soft-page-break/>Čl. 7.</text:p>
      <text:p text:style-name="P24"/>
      <text:list xml:id="list29434731" text:style-name="WW8Num12">
        <text:list-item>
          <text:p text:style-name="P42">Dokladom o členstve je platný registračný preukaz. Jeho platnosť je podmienená zaplatením členského príspevku za bežný kalendárny rok najneskôr do 31. 12. príslušného roka. </text:p>
        </text:list-item>
        <text:list-item>
          <text:p text:style-name="P42">Evidenciu o členstve vedie výbor združenia.</text:p>
        </text:list-item>
      </text:list>
      <text:p text:style-name="P5"/>
      <text:p text:style-name="P5">Čl. 8.</text:p>
      <text:p text:style-name="P5"/>
      <text:list xml:id="list29430971" text:continue-list="list29434731" text:style-name="WW8Num12">
        <text:list-item text:start-value="1">
          <text:p text:style-name="P42">Výška členského je 2 eurá (dve eurá). Pre rok 2011 je členské stanovené v nulovej výške. Člen, ktorý sa stane členom združenia po 30.júni kalendárneho roka platí členské na príslušný rok v polovičnej výške.</text:p>
        </text:list-item>
        <text:list-item>
          <text:p text:style-name="P42">Čestní členovia združenia neplatia členské príspevky.</text:p>
        </text:list-item>
        <text:list-item>
          <text:p text:style-name="P43">Zhromaždenie členov môže v individuálnych prípadoch na riešenie <text:s/>nepredvídateľných situácií stanoviť mimoriadne členské príspevky.</text:p>
        </text:list-item>
      </text:list>
      <text:p text:style-name="P5"/>
      <text:p text:style-name="P5">Čl. 9.</text:p>
      <text:p text:style-name="P3">Práva a povinnosti členov</text:p>
      <text:p text:style-name="P3"/>
      <text:p text:style-name="P38">1.<text:tab/>Člen združenia má právo:</text:p>
      <text:p text:style-name="P21">a)<text:tab/>zúčastňovať sa podľa svojich potrieb a záujmu športových, vzdelávacích, spoločenských a iných obdobných aktivít organizovaných združením,</text:p>
      <text:p text:style-name="P21">b)<text:tab/>zúčastňovať sa zhromaždení členov združenia a hlasovať o jeho uzneseniach,</text:p>
      <text:p text:style-name="P21">c)<text:tab/>voliť a byť volený do orgánov združenia, podmienkou uplatnenia tohto práva je dovŕšenie veku 18 rokov,</text:p>
      <text:p text:style-name="P21">d)<text:tab/>zúčastňovať sa na rokovaní orgánov, na ktorých sa hodnotí jeho činnosť, správanie a chovanie,</text:p>
      <text:p text:style-name="P21">e)<text:tab/>predkladať podnety, návrhy a pripomienky a požadovať na ne do 30 dní odpoveď,</text:p>
      <text:p text:style-name="P21">d)<text:tab/>byť informovaný o činnosti združenia</text:p>
      <text:p text:style-name="P7"/>
      <text:p text:style-name="P38">2.<text:tab/>Člen združenia je povinný:</text:p>
      <text:p text:style-name="P21">a)<text:tab/>dodržiavať stanovy a podieľať sa na naplňovaní cieľov združenia,</text:p>
      <text:p text:style-name="P21">b)<text:tab/>plniť úlohy prijaté orgánmi združenia, dodržiavať zásady morálky a etiky,</text:p>
      <text:p text:style-name="P21">c)<text:tab/>platiť členský príspevok v určenej výške v termíne do 31. decembra kalendárneho roku,</text:p>
      <text:p text:style-name="P21">d)<text:tab/>chrániť a zveľaďovať majetok a dobré meno združenia</text:p>
      <text:p text:style-name="P3"/>
      <text:p text:style-name="P3"/>
      <text:p text:style-name="P3"/>
      <text:p text:style-name="P3"/>
      <text:p text:style-name="P31"><text:soft-page-break/>Časť IV.</text:p>
      <text:p text:style-name="P3">Orgány združenia</text:p>
      <text:p text:style-name="P3"/>
      <text:p text:style-name="P3">Čl. 10.</text:p>
      <text:p text:style-name="P4"/>
      <text:list xml:id="list29428627" text:style-name="WW8Num9">
        <text:list-item>
          <text:p text:style-name="P55">Orgánmi združenia sú:</text:p>
          <text:list>
            <text:list-item>
              <text:p text:style-name="P51">zhromaždenie členov</text:p>
            </text:list-item>
            <text:list-item>
              <text:p text:style-name="P51">prezident združenia</text:p>
            </text:list-item>
            <text:list-item>
              <text:p text:style-name="P46">výbor združenia</text:p>
            </text:list-item>
            <text:list-item>
              <text:p text:style-name="P46">kontrolór združenia</text:p>
            </text:list-item>
          </text:list>
        </text:list-item>
      </text:list>
      <text:p text:style-name="P9"/>
      <text:list xml:id="list29446352" text:continue-numbering="true" text:style-name="WW8Num9">
        <text:list-item>
          <text:p text:style-name="P34">Voľby volených orgánov sa uskutočňujú verejným alebo tajným hlasovaním. </text:p>
        </text:list-item>
      </text:list>
      <text:p text:style-name="P20"/>
      <text:p text:style-name="P20">Čl. 11.</text:p>
      <text:p text:style-name="P20">Zhromaždenie členov</text:p>
      <text:p text:style-name="P20"/>
      <text:list xml:id="list29440526" text:continue-list="list29422795" text:style-name="WW8Num13">
        <text:list-item>
          <text:list>
            <text:list-item>
              <text:p text:style-name="P56">Zhromaždenie členov je najvyšším orgánom združenia. Tvoria ho členovia združenia.</text:p>
            </text:list-item>
            <text:list-item>
              <text:p text:style-name="P56">Zhromaždenie členov sa koná minimálne jeden krát ročne.</text:p>
            </text:list-item>
            <text:list-item>
              <text:p text:style-name="P56">Zhromaždenie členov zvoláva prezident a výbor združenia, okrem prípadov zvolávania opakovaného zhromaždenia členov v súlade s čl.11 ods. 4, </text:p>
            </text:list-item>
            <text:list-item>
              <text:p text:style-name="P56">Zhromaždenie členov je uznášania schopné ak sa ho zúčastní nadpolovičná väčšina členov. V prípade, že ak sa ho nezúčastní nadpolovičná väčšina je prezident združenia povinný v termíne do 60 dní opakovane zvolať rokovanie zhromaždenia členov. Opakované zhromaždenie členov je uznášania schopné aj v prípade, ak nie je splnená podmienka nadpolovičnej účasti.</text:p>
            </text:list-item>
            <text:list-item>
              <text:p text:style-name="P56">Na prijatie uznesenia je potrebné, aby zaň hlasovala nadpolovičná väčšina členov,</text:p>
            </text:list-item>
            <text:list-item>
              <text:p text:style-name="P56">V prípade návrhu na zánik združenia, založenie a zriadenie obchodnej spoločnosti, vstupu do obchodnej <text:s/>spoločnosti alebo inej právnickej osoby, prijatia úveru alebo inej finančnej výpomoci je potrebná na prijatie uznesenia 2/3 hlasov prítomných členov.</text:p>
            </text:list-item>
            <text:list-item>
              <text:p text:style-name="P56">Do pôsobnosti zhromaždenia členov patrí:</text:p>
            </text:list-item>
          </text:list>
        </text:list-item>
      </text:list>
      <text:list xml:id="list29453329" text:continue-list="list29430971" text:style-name="WW8Num12">
        <text:list-item>
          <text:list>
            <text:list-item>
              <text:p text:style-name="P52">schvaľovať a meniť stanovy združenia</text:p>
            </text:list-item>
            <text:list-item>
              <text:p text:style-name="P52">voliť a odvolávať prezidenta združenia</text:p>
            </text:list-item>
            <text:list-item>
              <text:p text:style-name="P52">stanoviť maximálny počet členov výboru združenia </text:p>
            </text:list-item>
            <text:list-item>
              <text:p text:style-name="P52">schvaľovať zloženie výboru združenia</text:p>
            </text:list-item>
            <text:list-item>
              <text:p text:style-name="P52">voliť a odvolávať kontrolóra združenia</text:p>
            </text:list-item>
            <text:list-item>
              <text:p text:style-name="P52">schvaľovať základné smery činnosti a úlohy združenia na budúce obdobie</text:p>
            </text:list-item>
            <text:list-item>
              <text:p text:style-name="P52">prerokovávať a schvaľovať správu prezidenta a kontrolóra združenia</text:p>
            </text:list-item>
            <text:list-item>
              <text:p text:style-name="P52">schvaľovať výšku členského príspevku</text:p>
            </text:list-item>
            <text:list-item>
              <text:p text:style-name="P52">schvaľovať vstup do obchodných a ostatných spoločností, združení a právnických osôb</text:p>
            </text:list-item>
            <text:list-item>
              <text:p text:style-name="P52"><text:soft-page-break/>rozhodnúť o zániku, zlúčení, transformácii združenia na inú právnickú osobu a menovať likvidátora, ktorý je oprávnený konať v mene združenia vo všetkých veciach spojených s likvidáciou</text:p>
            </text:list-item>
            <text:list-item>
              <text:p text:style-name="P52">schvaľovať hospodárenie združenia</text:p>
            </text:list-item>
            <text:list-item>
              <text:p text:style-name="P52">v mimoriadnych prípadoch rozhodnúť o vylúčení člena</text:p>
            </text:list-item>
          </text:list>
        </text:list-item>
      </text:list>
      <text:p text:style-name="P25"/>
      <text:p text:style-name="P25">Čl. 12.</text:p>
      <text:p text:style-name="P25">Prezident</text:p>
      <text:p text:style-name="P26"/>
      <text:p text:style-name="P54">1.<text:tab/>Prezident je štatutárnym orgánom združenia. Prezidenta volí a odvoláva zhromaždenie členov na návrh výboru združenia. Funkčné obdobie je dvojročné.</text:p>
      <text:p text:style-name="P54">2.<text:tab/>Do pôsobnosti prezidenta patrí:</text:p>
      <text:p text:style-name="P49">a)<text:tab/>predkladať zhromaždeniu členov správu o činnosti a plnení úloh združenia</text:p>
      <text:p text:style-name="P49">b)<text:tab/>zvolávať a viesť rokovania výboru združenia</text:p>
      <text:p text:style-name="P49">c)<text:tab/>zastupovať združenie navonok</text:p>
      <text:p text:style-name="P49">d)<text:tab/>predkladať zhromaždeniu členov návrhy na zloženie výboru združenia, zástupcu prezidenta</text:p>
      <text:p text:style-name="P49">e)<text:tab/>vymedziť pôsobnosť členov výboru združenia</text:p>
      <text:p text:style-name="P49">f)<text:tab/>podpisovať samostatne alebo ak to vyžadujú osobitné predpisy spoločne <text:s text:c="2"/>s ním určenými členmi finančné operácie,zmluvy a dokumenty</text:p>
      <text:p text:style-name="P49">g)<text:tab/>rozhodovať o všetkých otázkach, ktoré nie sú stanovami zverené iným orgánom združenia</text:p>
      <text:p text:style-name="P54">3.<text:tab/>Prezidentovi zaniká funkcia:</text:p>
      <text:p text:style-name="P49">a)<text:tab/>voľbou nového prezidenta združenia</text:p>
      <text:p text:style-name="P49">b)<text:tab/>vzdaním sa funkcie, ktoré musí byť vykonané písomne a predložené výboru združenia</text:p>
      <text:p text:style-name="P49">c)<text:tab/>odvolaním z funkcie</text:p>
      <text:p text:style-name="P49">d)<text:tab/>zánikom členstva v združení</text:p>
      <text:p text:style-name="P54">4.<text:tab/>Prezidenta zastupuje zástupca, ktorého volí výbor združenia na návrh prezidenta. Rozsah pôsobností a náplň činnosti stanoví prezident združenia.</text:p>
      <text:p text:style-name="P54">5.<text:tab/>Prezident má právo poveriť výkonom časti svojich pôsobností zástupcu a ostatných členov výboru združenia</text:p>
      <text:p text:style-name="P15"/>
      <text:p text:style-name="P15">Čl. 13</text:p>
      <text:p text:style-name="P15">Výbor združenia</text:p>
      <text:p text:style-name="P15"/>
      <text:list xml:id="list29424195" text:continue-list="list29443317" text:style-name="WW8Num8">
        <text:list-item>
          <text:list>
            <text:list-item>
              <text:p text:style-name="P57">Výbor združenia je výkonným orgánom združenia a spolu s predsedom riadi činnosť združenia medzi zasadnutiami zhromaždenia členov</text:p>
            </text:list-item>
            <text:list-item>
              <text:p text:style-name="P57">Výbor združenia tvoria prezident a maximálne 12 členov výboru, ktorých schvaľuje na návrh prezidenta zhromaždenie členov.</text:p>
            </text:list-item>
            <text:list-item>
              <text:p text:style-name="P57"><text:soft-page-break/><text:s/>Člen výboru sa môže vzdať funkcie písomným prehlásením. Jeho členstvo zaniká doručením písomného prehlásenia výboru združenia. Výbor združenia môže doplniť nového člena výboru združenia ,ktorý bude plnohodnotným členom výboru do najbližšieho konania zhromaždenia členov. V prípade potreby výbor združenia môže meniť počet členov tak, aby nepresiahol maximálny počet stanovený v ods. 2.</text:p>
            </text:list-item>
            <text:list-item>
              <text:p text:style-name="P57">Volí na návrh prezidenta zástupcu prezidenta združenia a stanovuje organizačnú štruktúru výboru združenia</text:p>
            </text:list-item>
            <text:list-item>
              <text:p text:style-name="P57"><text:s/>Výbor ŠK najmä:</text:p>
            </text:list-item>
          </text:list>
        </text:list-item>
      </text:list>
      <text:p text:style-name="P21">a)<text:tab/>spolu s prezidentom riadi činnosť združenia v období medzi zasadnutiami najvyššieho orgánu,</text:p>
      <text:p text:style-name="P60">b)<text:tab/>zodpovedá za svoju činnosť zhromaždeniu členov,</text:p>
      <text:p text:style-name="P60">c)<text:tab/>z poverenia prezidenta rokujú členovia s orgánmi štátnej správy, samosprávy a ďalšími právnickými osobami,</text:p>
      <text:p text:style-name="P60">d)<text:tab/>minimálne 1x ročne zvoláva zhromaždenia členov, </text:p>
      <text:p text:style-name="P60">e)<text:tab/>pripravuje návrhy hlavného smerovania združenia, plány aktivít, </text:p>
      <text:p text:style-name="P61">f)<text:tab/>pripravuje a schvaľuje rozpočet združenia, <text:s/></text:p>
      <text:p text:style-name="P61">g)<text:tab/>trvalo sa stará o vytváranie materiálnej a finančnej základne pre plnenie úloh a naplňovanie záujmov členov ŠK,</text:p>
      <text:p text:style-name="P60">h)<text:tab/>rozhoduje o prijatí člena združenia</text:p>
      <text:p text:style-name="P61">i)<text:tab/>prerokováva návrhy na vylúčenie člena a udeľovanie čestného členstvá v združení</text:p>
      <text:p text:style-name="P60">j)<text:tab/>vydáva smernice, vnútorné predpisy a usmernenia združenia.</text:p>
      <text:p text:style-name="P14"/>
      <text:p text:style-name="P14">Čl. 14</text:p>
      <text:p text:style-name="P14">Kontrolór združenia</text:p>
      <text:p text:style-name="P14"/>
      <text:list xml:id="list29426202" text:style-name="WW8Num10">
        <text:list-item>
          <text:p text:style-name="P58">Kontrolným orgánom združenia je kontrolór, ktorého volí zhromaždenie členov na funkčné obdobie 2 rokov.</text:p>
        </text:list-item>
        <text:list-item>
          <text:p text:style-name="P58">Funkcia kontrolóra je nezlučiteľná s funkciou člena výboru združenia, za svoju činnosť zodpovedá najvyššiemu orgánu združenia – zhromaždeniu členov.</text:p>
        </text:list-item>
        <text:list-item>
          <text:p text:style-name="P58">Kontrolór združenia plní najmä tieto úlohy:</text:p>
        </text:list-item>
      </text:list>
      <text:p text:style-name="P45">a)<text:tab/>kontroluje dodržiavanie stanov a uznesení orgánov združenia</text:p>
      <text:p text:style-name="P45">b)<text:tab/>vykonáva v súlade so všeobecnými právnymi predpismi kontrolu hospodárenia a účelového využívania finančných prostriedkov a majetku združenia</text:p>
      <text:p text:style-name="P45">c)<text:tab/>navrhuje prezidentovi a výboru združenia opatrenia na nápravu zistených <text:s text:c="4"/>nedostatkov</text:p>
      <text:p text:style-name="P45">d)<text:tab/>vyjadruje sa k návrhu rozpočtu združenia a k správam o výsledkoch hospodárenia združenia,</text:p>
      <text:p text:style-name="P45">e)<text:tab/>predkladá raz ročne správu o výsledkoch vykonaných kontrol na rokovaní zhromaždenia členov.</text:p>
      <text:p text:style-name="P8">4. <text:s text:c="3"/>Funkcia kontrolóra zaniká</text:p>
      <text:p text:style-name="P49">a)<text:tab/>voľbou nového kontrolóra združenia</text:p>
      <text:p text:style-name="P49"><text:soft-page-break/>b)<text:tab/>vzdaním sa funkcie, ktoré musí byť vykonané písomne a predložené výboru združenia</text:p>
      <text:p text:style-name="P49">c)<text:tab/>odvolaním z funkcie</text:p>
      <text:p text:style-name="P49">d)<text:tab/>zánikom členstva v združení</text:p>
      <text:p text:style-name="P6"/>
      <text:p text:style-name="P6"/>
      <text:p text:style-name="P6"/>
      <text:p text:style-name="P2">Časť V.</text:p>
      <text:p text:style-name="P3">Hospodárenie združenia</text:p>
      <text:p text:style-name="P3">Čl. 15.</text:p>
      <text:p text:style-name="P3"/>
      <text:p text:style-name="P38">1.<text:tab/>Hospodárenie združenia sa uskutočňuje podľa rozpočtu schváleného výborom združenia.</text:p>
      <text:p text:style-name="P38">2.<text:tab/>Základným zdrojom finančných prostriedkov združenia sú:</text:p>
      <text:p text:style-name="P21">a)<text:tab/>členské príspevky,</text:p>
      <text:p text:style-name="P21">b)<text:tab/>dobrovoľné príspevky,</text:p>
      <text:p text:style-name="P21">c)<text:tab/>príspevky sponzorov</text:p>
      <text:p text:style-name="P21">d)<text:tab/>dotácie a granty od právnických osôb,</text:p>
      <text:p text:style-name="P21">e)<text:tab/>dary</text:p>
      <text:p text:style-name="P21">h) vlastné zdroje z prenájmu a ostatnej činnosti</text:p>
      <text:p text:style-name="P38">3.<text:tab/>V záujme vytvárania vlastných zdrojov môže združenie vykonávať aj podnikateľskú činnosť v súlade so všeobecne záväznými predpismi</text:p>
      <text:p text:style-name="P38">4.<text:tab/>Výnosy z majetku a vlastnej činnosti môžu byť použité prevažne na podporu zámerov a cieľov združenia, ak zhromaždenie členov nerozhodne inak.</text:p>
      <text:p text:style-name="P38">5.<text:tab/>Združenie vedie účtovníctvo o príjmoch a výdavkoch, evidenciu nakladania s majetkom združenia a predkladá ročné výkazy v súlade s <text:s/>platnými predpismi.</text:p>
      <text:p text:style-name="P38">6.<text:tab/>V prípade sporu o otázkach majetku združenia rozhoduje zhromaždenie členov, ak vec neznesie odklad, rozhoduje výbor združenia.</text:p>
      <text:p text:style-name="P6"/>
      <text:p text:style-name="P2">Časť VI.</text:p>
      <text:p text:style-name="P3">Zánik združenia a záverečné ustanovenia</text:p>
      <text:p text:style-name="P3"/>
      <text:p text:style-name="P3">Čl. 16.</text:p>
      <text:p text:style-name="P38">1.<text:tab/>O zániku združenia, o jeho zlúčení s iným občianskym združením, transformáciou na inú právnickú osobu rozhoduje najvyšší orgán hlasovaním.</text:p>
      <text:p text:style-name="P38">2.<text:tab/>Právo podať návrh na zánik združenia má ktorýkoľvek z jeho členov .</text:p>
      <text:p text:style-name="P10"/>
      <text:p text:style-name="P6">Čl. 17.</text:p>
      <text:p text:style-name="P1"><text:span text:style-name="T2">Závere</text:span><text:span text:style-name="T1">č</text:span><text:span text:style-name="T2">né ustanovenia</text:span></text:p>
      <text:p text:style-name="P3"/>
      <text:p text:style-name="P38"><text:soft-page-break/>1.<text:tab/>Združenie má právo používať vlastnú vlajku, preukaz, znak, pečiatku so svojím názvom a označením.</text:p>
      <text:p text:style-name="P38">2.<text:tab/>Ďalšie záležitosti neobsiahnuté v stanovách sa riadia všeobecne záväznými právnymi predpismi Slovenskej republiky </text:p>
      <text:p text:style-name="P38">3.<text:tab/>Výklad stanov a smerníc združenia vykonáva výbor združenia.</text:p>
      <text:p text:style-name="P38">4.<text:tab/>Rušia sa stanovy, ktoré boli schválené na ustanovujúcej schôdzi ŠK Dynamo Diviaky a zaregistrované na MV SR pod č.j. VVS/1-900/90-1747, ako aj všetky zmeny k týmto stanovám.</text:p>
      <text:p text:style-name="P38">5.<text:tab/>Tieto stanovy nadobúdajú platnosť schválením zhromaždením členov dňa 12. februára 2011 a účinnosť dňom registrácie na príslušnom Obvodnom úr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sk" fo:country="SK"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Arial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eznam_20_2" style:display-name="Seznam 2" style:family="paragraph" style:parent-style-name="Standard">
      <style:paragraph-properties fo:margin-left="0.998cm" fo:margin-right="0cm" fo:text-indent="-0.499cm" style:auto-text-indent="false"/>
      <style:text-properties style:font-name="Arial1"/>
    </style:style>
    <style:style style:name="Seznam_20_3" style:display-name="Seznam 3" style:family="paragraph" style:parent-style-name="Standard">
      <style:paragraph-properties fo:margin-left="1.498cm" fo:margin-right="0cm" fo:text-indent="-0.499cm" style:auto-text-indent="false"/>
    </style:style>
    <style:style style:name="Seznam_20_4" style:display-name="Seznam 4" style:family="paragraph" style:parent-style-name="Standard">
      <style:paragraph-properties fo:margin-left="1.997cm" fo:margin-right="0cm" fo:text-indent="-0.499cm" style:auto-text-indent="false"/>
    </style:style>
    <style:style style:name="Pokračování_20_seznamu" style:display-name="Pokračování seznamu" style:family="paragraph" style:parent-style-name="Standard">
      <style:paragraph-properties fo:margin-left="0.499cm" fo:margin-right="0cm" fo:margin-top="0cm" fo:margin-bottom="0.212cm" fo:text-indent="0cm" style:auto-text-indent="false"/>
      <style:text-properties style:font-name="Arial1"/>
    </style:style>
    <style:style style:name="Seznam_20_s_20_odrážkami_20_5" style:display-name="Seznam s odrážkami 5" style:family="paragraph" style:parent-style-name="Standard" style:list-style-name="WW8Num1"/>
    <style:style style:name="Pokračování_20_seznamu_20_2" style:display-name="Pokračování seznamu 2" style:family="paragraph" style:parent-style-name="Standard">
      <style:paragraph-properties fo:margin-left="0.998cm" fo:margin-right="0cm" fo:margin-top="0cm" fo:margin-bottom="0.212cm" fo:text-indent="0cm" style:auto-text-indent="false"/>
    </style:style>
    <style:style style:name="Základní_20_text_20_-_20_první_20_odsazený" style:display-name="Základní text - první odsazený"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Základní_20_text_20_-_20_první_20_odsazený_20_2" style:display-name="Základní text - první odsazený 2" style:family="paragraph" style:parent-style-name="Text_20_body_20_indent">
      <style:paragraph-properties fo:margin-left="0.499cm" fo:margin-right="0cm" fo:text-indent="0.37cm" style:auto-text-indent="false"/>
    </style:style>
    <style:style style:name="WW8Num1z0" style:family="text">
      <style:text-properties style:font-name="Symbol"/>
    </style:style>
    <style:style style:name="WW8Num4z0" style:family="text">
      <style:text-properties fo:font-weight="bold" style:font-weight-asian="bold"/>
    </style:style>
    <style:style style:name="WW8Num13z0" style:family="text">
      <style:text-properties fo:font-size="12pt" style:font-size-asian="12pt"/>
    </style:style>
    <style:style style:name="WW8Num13z1" style:family="text">
      <style:text-properties style:font-name="Arial" style:font-name-asian="Times New Roman" style:font-name-complex="Arial"/>
    </style:style>
    <style:style style:name="Standardní_20_písmo_20_odstavce" style:display-name="Standardní písmo odstavce" style:family="text"/>
    <style:style style:name="Absatz-Standardschriftart" style:family="text"/>
    <style:style style:name="WW-Absatz-Standardschriftart" style:family="text"/>
    <style:style style:name="Predvolené_20_písmo_20_odseku1" style:display-name="Predvolené písmo odseku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69cm"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79cm"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text:list-tab-stop-position="9.049cm"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19cm"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89cm"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4cm"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4cm"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text:list-tab-stop-position="8.754cm"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4cm"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4cm"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4cm"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4cm"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text:list-tab-stop-position="8.754cm"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4cm"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4cm"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cm" fo:margin-bottom="2.2cm" fo:margin-left="2.2cm" fo:margin-right="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NOVY</dc:title>
    <meta:initial-creator>horňák</meta:initial-creator>
    <meta:creation-date>2011-02-08T07:22:00</meta:creation-date>
    <dc:date>2011-02-08T09:31:31.61</dc:date>
    <meta:print-date>2009-07-03T15:55:00</meta:print-date>
    <meta:editing-cycles>10</meta:editing-cycles>
    <meta:editing-duration>PT00H30M24S</meta:editing-duration>
    <meta:generator>OpenOffice.org/3.1$Win32 OpenOffice.org_project/310m19$Build-9420</meta:generator>
    <meta:document-statistic meta:table-count="0" meta:image-count="0" meta:object-count="0" meta:page-count="8" meta:paragraph-count="172" meta:word-count="1760" meta:character-count="12201"/>
  </office:meta>
</office:document-meta>
</file>