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2" svg:font-family="Tahoma"/>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style:font-size-asian="14pt" style:font-weight-asian="bold" style:font-size-complex="14pt"/>
    </style:style>
    <style:style style:name="P2" style:family="paragraph" style:parent-style-name="Standard">
      <style:paragraph-properties fo:text-align="justify" style:justify-single-word="false"/>
    </style:style>
    <style:style style:name="P3" style:family="paragraph" style:parent-style-name="Standard">
      <style:paragraph-properties fo:text-align="center" style:justify-single-word="false"/>
      <style:text-properties fo:font-weight="bold" style:font-weight-asian="bold"/>
    </style:style>
    <style:style style:name="P4" style:family="paragraph" style:parent-style-name="Standard" style:master-page-name="Standard">
      <style:paragraph-properties fo:text-align="center" style:justify-single-word="false" style:page-number="auto"/>
      <style:text-properties fo:font-size="14pt" fo:font-weight="bold" style:font-size-asian="14pt" style:font-weight-asian="bold"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STANOVY</text:p>
      <text:p text:style-name="P1">ŠPORTOVÉHO <text:s text:c="2"/>KLUBU <text:s text:c="2"/>DYNAMO <text:s text:c="2"/>DIVIAKY</text:p>
      <text:p text:style-name="P2">–––––––––––––––––––––––––––––––––––––––––––––––––––––––––––––––––––––––––––</text:p>
      <text:p text:style-name="P2"/>
      <text:p text:style-name="P2"/>
      <text:p text:style-name="P3">Článok 1.</text:p>
      <text:p text:style-name="P3">Základné ustanovenia</text:p>
      <text:p text:style-name="P2"/>
      <text:p text:style-name="P2"/>
      <text:p text:style-name="P2">1.1. Športový klub Dynamo Diviaky (ďalej len „ŠK“) je v zmysle zákona č. 83/1990 Zb. o združovaní občanov v znení neskorších predpisov dobrovoľným združením občanov, ktorí jeho prostredníctvom vykonávajú záujmovú činnost v športe, turistike a v iných obdobných činnostiach a aktivitách so zameraním sa najmä na futbal a turistiku.</text:p>
      <text:p text:style-name="P2"/>
      <text:p text:style-name="P2">1.2. Poslaním a cieľom ŠK je uspokojovať mnohostranné záujmy a záľuby občanov v oblasti športovej, vytvárať podmienky na upevňovanie ich zdravia, zvyšovať telesnú a duševnú zdatnosť a športovú výkonnosť.</text:p>
      <text:p text:style-name="P2"/>
      <text:p text:style-name="P2">1.3. ŠK je otvorenou, samostatnou a nezávislou, nepolitickou spoločenskou organizáciou vyvíjajúcou svoju činnosť na demokratických princípoch.</text:p>
      <text:p text:style-name="P2"/>
      <text:p text:style-name="P2">1.4. ŠK jako i oddiely, odbory, spolky a iné obdobné záujmové skupiny - kluby sa môžu dobrovoľne združovať do iných foriem združení za účelom obhajovania, riešenia a presadzovania spoločných záujmov a potrieb.</text:p>
      <text:p text:style-name="P2"/>
      <text:p text:style-name="P2">1.5. ŠK je právnickou osobou s právnou subjektivitou pod názvom Športový klub Dynamo Diviaky – v skratke „ŠK Dynamo Diviaky“. Sídlom je Turčianske Teplice – Diviaky, ul. Červenej armády 1196/2, okres Turčianske Teplice.</text:p>
      <text:p text:style-name="P2"/>
      <text:p text:style-name="P2">1.6. ŠK tvoria oddiely, odbory, spolky a iné záujmové skupiny (ďalej len „základné odvetvové zložky“) združené v nej. Do ŠK môžu vstúpiť i ďalšie oddiely a odbory, spolky a iné záujmové skupiny, ktoré požiadajú o prijatie. O ich prijatí za podmienok rešpektovania týchto stanov rozhoduje Valné zhromaždenie.</text:p>
      <text:p text:style-name="P2"/>
      <text:p text:style-name="P2">1.7. Všetky základné odvetvové zložky majú rovnaké práva a povinnosti a zúčastňujú sa prostredníctvom svojich zástupcov (predsedov, funkcionárov a delegátov) všetkých rozhodovacích, výkonných a zabezpečovacích činností.</text:p>
      <text:p text:style-name="P2"/>
      <text:p text:style-name="P2">1.8. Každá základná odvetvová zložka má právo vystúpiť zo ŠK, osamostatniť sa alebo združiť do iného ŠK. Svoj zámer oznámi 3 mesiace dopredu, vždy k 30. 6., alebo k 30. 12. príslušného roka. Pri vystúpení sa vykoná majetko-právne vysporiadanie. Nárok na majetko-právne vysporiadanie je podmienené dôkazom o získaní majetku vlastnou činnosťou alebo účelovo pridelenými prostriedkami. Delimitáciu majetku schvaľuje valné zhromaždenie ŠK.</text:p>
      <text:p text:style-name="P2"/>
      <text:p text:style-name="P2"/>
      <text:p text:style-name="P2"/>
      <text:p text:style-name="P2"/>
      <text:p text:style-name="P2"/>
      <text:p text:style-name="P2"/>
      <text:p text:style-name="P2"/>
      <text:p text:style-name="P3"><text:soft-page-break/>Článok 2</text:p>
      <text:p text:style-name="P3">Hlavné úlohy</text:p>
      <text:p text:style-name="P2"/>
      <text:p text:style-name="P2"/>
      <text:p text:style-name="P2">2.1. ŠK sa stará o rozvoj, prosperitu a ochranu záujmov základných odvetvových zložiek. Poskytuje im odbornú poradenskú a servisnú službu.</text:p>
      <text:p text:style-name="P2"/>
      <text:p text:style-name="P2">2.2. ŠK vytvára ekonomické, materiálno-technické, personálne a odborné podmienky na činnosť ŠK ako celku i združených základných odvetvových zložiek.</text:p>
      <text:p text:style-name="P2"/>
      <text:p text:style-name="P2"/>
      <text:p text:style-name="P3">Článok 3</text:p>
      <text:p text:style-name="P3">Členstvo</text:p>
      <text:p text:style-name="P2"/>
      <text:p text:style-name="P2"/>
      <text:p text:style-name="P2">3.1. Členstvo v ŠK môže byť:</text:p>
      <text:p text:style-name="P2">- individuálne</text:p>
      <text:p text:style-name="P2">- čestné</text:p>
      <text:p text:style-name="P2"/>
      <text:p text:style-name="P2">3.2. Individuálne členstvo v ŠK je dobrovoľné. Členom sa môže stať občan SR bez rozdielu politického presvedčenia a príslušnosti, náboženského vyznania, pohlavia a veku ako aj cudzí štátny príslušník, ak má trvalé bydlisko v SR a súhlasí s týmito stanovami. O prijatí rozhoduje výbor základnej odvetvovej zložky na základe písomnej prihlášky. Prijatie potvrdzuje príslušná členská schôdza základnej odvetvovej zložky.</text:p>
      <text:p text:style-name="P2"/>
      <text:p text:style-name="P2">3.3. Dokladom o členstve je platný členský preukaz, u detí do 14 rokov platný žiacky preukaz. Jeho platnosť je podmienený zaplatením členských príspevkov za bežný kalendárny rok najneskôr do 31. 12. príslušného roka. Deti do 14 rokov neplatia členské príspevky.</text:p>
      <text:p text:style-name="P2"/>
      <text:p text:style-name="P2">3.4. Individuálne členstvo zaniká vystúpením, neuhradením členských príspevkov za bežný rok do 31. 12. alebo vylúčením pre neplnenie základných členských povinností alebo pre obzvlášť závažné previnenie nezlučiteľné s členstvom v ŠK. O vylúčení rozhoduje členská schôdza základnej odvetvovej zložky, v odvolacom konaní valné zhromaždenie ŠK.</text:p>
      <text:p text:style-name="P2"/>
      <text:p text:style-name="P2">3.5. Člen ŠK má právo:</text:p>
      <text:p text:style-name="P2">- zúčastňovať sa podľa svojich potrieb, záľub alebo záujmov športových, turistických a iných obdobných aktivít, ako i ďalších kultúrno-spoločenských akcií usporadúvaných ŠK alebo základnými odvetvovými zložkami</text:p>
      <text:p text:style-name="P2">- zúčastňovať sa členských schôdzí</text:p>
      <text:p text:style-name="P2">- zúčastňovať sa na rokovaní orgánov, na ktorých sa hodnotí jeho činnosť, správanie a chovanie</text:p>
      <text:p text:style-name="P2">- dávať podnety, návrhy a pripomienky a požadovať na ne do 30 dní odpoveď</text:p>
      <text:p text:style-name="P2">- mať aktívne a pasívne volebné právo, podmienkou voliť a byť volený do funkcie je vek 18 rokov</text:p>
      <text:p text:style-name="P2"/>
      <text:p text:style-name="P2">3.6. Člen ŠK je povinný:</text:p>
      <text:p text:style-name="P2">- dodržiavať stanovy ŠK, na ich základe vydané vnútorné predpisy, plniť úlohy prijaté orgánmi ŠK a základných odvetvových zložiek, uvedomelo dodržiavať disciplínu a zásady morálky</text:p>
      <text:p text:style-name="P2"><text:soft-page-break/>- podieľať sa na činnosti základnej odvetvovej zložky, ktorej je členom a riadne vykonávať všetky prijaté funkcie</text:p>
      <text:p text:style-name="P2">- chrániť, opatrovať a zveľaďovať majetok slúžiaci ŠK a jeho zložkám</text:p>
      <text:p text:style-name="P2">- riadne a včas platiť členské, oddielové a iné schválené príspevky a poplatky</text:p>
      <text:p text:style-name="P2"/>
      <text:p text:style-name="P2">3.7. Čestné členstvo môže na návrh orgánov základných odvetvových zložiek udeliť valné zhromaždenie jednotlivcom, kolektívom alebo inštitúciám za osobitné zásluhy o rozvoj a propagáciu ŠK.</text:p>
      <text:p text:style-name="P2">Čestní členovia ŠK Dynamo Diviaky neplatia členské príspevky.</text:p>
      <text:p text:style-name="P2"/>
      <text:p text:style-name="P2">3.8. Disciplinárne konanie a opatrenia ukladajú orgány ŠK a základných odvetvových zložiek podľa smerníc ATJK SR.</text:p>
      <text:p text:style-name="P2"/>
      <text:p text:style-name="P2"/>
      <text:p text:style-name="P3">Článok 4</text:p>
      <text:p text:style-name="P3">Organizačné zásady a vnútorné vzťahy</text:p>
      <text:p text:style-name="P2"/>
      <text:p text:style-name="P2"/>
      <text:p text:style-name="P2">4.1. Športová, turistická a iná obdobná záujmová a spoločenská činnosť sa uskutočňuje v základných odvetvových zložkách.</text:p>
      <text:p text:style-name="P2"/>
      <text:p text:style-name="P2">4.2. ŠK, ako i základné odvetvové zložky sa vo svojej činnosti riadia všeobecne záväznými právnymi predpismi.</text:p>
      <text:p text:style-name="P2"/>
      <text:p text:style-name="P2">4.3. Mezdi Správnou radou ŠK a výbormi základných odvetvových zložiek nie je vzťah nadradenosti a podradenosti – vzájomný vzťah medzi základnými odvetvovými zložkami je rovnoprávny.</text:p>
      <text:p text:style-name="P2"/>
      <text:p text:style-name="P2">4.4. Základné odvetvové zložky nemajú právnu subjektivitu, sú autonómnymi zložkami ŠK so zvereným majetkom – účelovým hmotným majetkom a majetkom získaným vlastnou činnosťou hospodárenia. Konajú vlastným menom v súlade s predpismi súvisiacími s ich športovou, turistickou, kultúrno-spoločenskou a inou obdobnou činnosťou.</text:p>
      <text:p text:style-name="P2"/>
      <text:p text:style-name="P2">4.5. Základným odvetvovým zložkám sa rozdeľujú získané alebo pridelené finančné prostriedky podľa vnútorných smerníc o hospodárení.</text:p>
      <text:p text:style-name="P2"/>
      <text:p text:style-name="P2">4.6. Základné odvetvové zložky prostredníctvom svojich orgánov a členov využívajú všetky možnosti, aby v súlade s platnými predpismi získavali ďalšie vlastné príjmy.</text:p>
      <text:p text:style-name="P2"/>
      <text:p text:style-name="P2">4.7. Správna rada ŠK chráni záujmy základných odvetvových zložiek vo vzťahu k štátnym </text:p>
      <text:p text:style-name="P2">orgánom, organizáciam a inštitúciam.</text:p>
      <text:p text:style-name="P2"/>
      <text:p text:style-name="P2"/>
      <text:p text:style-name="P3">Článok 5</text:p>
      <text:p text:style-name="P3">Orgány ŠK</text:p>
      <text:p text:style-name="P2"/>
      <text:p text:style-name="P2"/>
      <text:p text:style-name="P2">5.1. Orgánmi ŠK sú:</text:p>
      <text:p text:style-name="P2">- Valné zhromaždenie</text:p>
      <text:p text:style-name="P2">- Správna rada</text:p>
      <text:p text:style-name="P2"><text:soft-page-break/>- Výkonné výbory základných odvetvových zložiek</text:p>
      <text:p text:style-name="P2">- Revízna komisia</text:p>
      <text:p text:style-name="P2"/>
      <text:p text:style-name="P2">5.2. Najvyšším orgánom ŠK je valné zhromaždenie delegátov. Ich počet dohodnú zástupcovia základných odvetvových zložiek so Správnou radou ŠK. Koná sa raz za rok.</text:p>
      <text:p text:style-name="P2"/>
      <text:p text:style-name="P2">5.3. Valné zhromaždenie rozhoduje o všetkých základných otázkach činnosti ŠK – najmä:</text:p>
      <text:p text:style-name="P2">- o vzniku ŠK, názve a symbolike ako i jeho zániku</text:p>
      <text:p text:style-name="P2">- mení alebo ruší stanovy ŠK</text:p>
      <text:p text:style-name="P2">- prerokúva správu Správnej rady a jej činnosti a čerpaní rozpočtu ŠK za uplynulé obdobie a schvaľuje plán činnosti a rozpočet pre nasledujúce obdobie a tiež správu revíznej komisie.</text:p>
      <text:p text:style-name="P2">- volí Správnu radu ŠK, prezidenta ŠK a revíznu komisiu</text:p>
      <text:p text:style-name="P2">- rozhoduje o vylúčení základnej odvetvovej zložky zo ŠK v prípade, že jej činnosť je v rozpore so zákonom o združovaní občanov</text:p>
      <text:p text:style-name="P2">- je oprávnené zrušiť, alebo zmeniť rozhodnutie Správnej rady ŠK, ak je v rozpore s platnými predpismi a stanovami ŠK</text:p>
      <text:p text:style-name="P2">- je odvolacím orgánom v disciplinárnom konaní</text:p>
      <text:p text:style-name="P2">- je spôsobilé uznášať sa, ak je prítomná nadpolovičná väčšina všetkých delegovaných zástupcov, na platnosť uznesenia sa vyžaduje súhlas nadpolovičnej väčšiny prítomných delegovaných zástupcov – ak sa nedohodne inak</text:p>
      <text:p text:style-name="P2"/>
      <text:p text:style-name="P2">5.4. Medzi valnými zhromaždeniami ŠK riadi činnosť Správna rada ŠK. Táto je zložená z 5-tich členov, správna rada si volí medzi sebou viceprezidenta – a stanoví si frekvenciu rokovaní.</text:p>
      <text:p text:style-name="P2"/>
      <text:p text:style-name="P2">5.5. Správna rada ŠK sa stará o koordináciu činností základných odvetvových zložiek, vykonáva pre ne poradenskú a servisnú činnosť, zastupuje ŠK na rokovaniach so štátnymi a ostatnými orgámi, organizáciami a inštitúciami, organizuje v spolupráci so zákl. odv. zložkami podnikateľskú a inú dovolenú činnosť, najmä riadi vedľajšiu hospodársku činnosť na získanie vlastných finančných prostriedkov a ďalších zdrojov, rozdeľuje na základe schválených pravidiel prostriedky získané vlastnou činnosťou ako i prostriedky získané od štátu a ďalších organizácií i jednotlivcov na základné odvetvové zložky podľa rozsahu a kvality ich činnosti a ich podiel na získaní finančných prostriedkov.</text:p>
      <text:p text:style-name="P2"/>
      <text:p text:style-name="P2">5.6. Menom ŠK sú oprávnení navonok vystupovať a konať štatutárny zástupcovia ŠK a to prezident a viceprezident. Na platnosť písomného právneho úkonu sa vyžaduje podpis prezidenta a jedného štatutárneho zástupcu prípadne povereného člena Správnej rady.</text:p>
      <text:p text:style-name="P2"/>
      <text:p text:style-name="P2">5.7. Základné odvetvové zložky si na riadenie vlastnej činnosti volia 3 – 5 členný výbor vrátane predsedu a ďalších funkcionárov. Ich najvyššími orgánmi sú členské schôdze delegátov. Na spôsobilosť členskej schôdze zákl. odv. zložky konať a uznášať sa platia primerane ustanovenia o valnom zhromaždení.</text:p>
      <text:p text:style-name="P2"/>
      <text:p text:style-name="P2"/>
      <text:p text:style-name="P3">Článok 6</text:p>
      <text:p text:style-name="P3">Revízna komisia</text:p>
      <text:p text:style-name="P2"/>
      <text:p text:style-name="P2"/>
      <text:p text:style-name="P2">6.1. Revízna komisia sa skladá z 3 – 5 členov spravidla zástupcov všetkých zákl. odvetvových zložiek podľa rozhodnutia valného zhromaždenia. Je nezávislým kolektívnym orgánom na <text:soft-page-break/>čele s predsedom. Vykonáva revízie hospodárenia ŠK a jeho zákl. odv. zložiek. O výsledkoch informuje štatutárnych zástupcov ŠK, valné zhromaždenie a u zákl. odv. zložiek členskú schôdzu s návrhom na prípadné nápravné opatrenia. Za svoju činnosť zodpovedá valnému zhromaždeniu. Predseda revíznej komisie má právo zúčastňovať sa rokovaní orgánov ŠK s hlasom poradným.</text:p>
      <text:p text:style-name="P2"/>
      <text:p text:style-name="P2"/>
      <text:p text:style-name="P3">Článok 7</text:p>
      <text:p text:style-name="P3">Majetok a hospodárenie</text:p>
      <text:p text:style-name="P2"/>
      <text:p text:style-name="P2"/>
      <text:p text:style-name="P2">7.1. ŠK má vo vlastníctve hnuteľný majetok potrebný na zabezpečenie vlastnej činnosti. ŠK je oprávnený užívať na základe zmluvných vzťahov ďalší majetok, o ktorý je povinný sa starať, chrániť ho a zveľadovať. Nakladá s ním v súlade so všeobecne záväznými právnymi predpismi a predpismi vyšších orgánov a v súlade s nimi i s vlastnými predpismi.</text:p>
      <text:p text:style-name="P2"/>
      <text:p text:style-name="P2">7.2. Zdrojom získania majetku ŠK sú príjmy z členských, oddielových a iných príspevkov, príjmy zo športovej, spoločenskej a ostatnej činnosti, z výnosov vedľajšieho hospodárenia a iných povolených podnikateľských činností (dary, príspevky, dotácie, prípadné iné príjmy).</text:p>
      <text:p text:style-name="P2"/>
      <text:p text:style-name="P2">7.3. Podnikateľská činnosť ŠK vykonáva v zmysle živnostenského zákona č. 455/91 Zb. o živnostenskom podnikaní v znení neskorších predpisov, ktoré činnosť ŠK upravujú. Predmet podnikania je zabezpečovaný na základe ohlasovacích a koncesovaných živností pri splnení odbornej spôsobilosti.</text:p>
      <text:p text:style-name="P2"/>
      <text:p text:style-name="P2">7.4. Predmet podnikania:</text:p>
      <text:p text:style-name="P2">- Ubytovacie služby v ubytovacích zariadeniach s prevádzkovaním pohostinských činností v týchto zariadeniach a chatovej osade.</text:p>
      <text:p text:style-name="P2">- Ubytovacie možnosti kemping.</text:p>
      <text:p text:style-name="P2">- Pohostinská činnosť.</text:p>
      <text:p text:style-name="P2">- Predaj nápojov na priamu konzumáciu.</text:p>
      <text:p text:style-name="P2">- Predaj nealkoholických nápojov a fľaškového piva na verejných priestranstvách.</text:p>
      <text:p text:style-name="P2">- Predaj tepelne rýchlo upravovaných mäsových výrobkov a bezmäsitých jedál a nápojov na priamu konzumáciu.</text:p>
      <text:p text:style-name="P2">- Predaj na priamu konzumáciu nealkoholicky a priemyselne vyrábaných mliečnych nápojov, koktailov, vína a destilátov.</text:p>
      <text:p text:style-name="P2">- Predaj na priamu konzumáciu zmrzliny, ak sa na jej prípravu použijú priemyselne vyrábané koncentráty a mrazené krémy.</text:p>
      <text:p text:style-name="P2">- Predaj na priamu konzumáciu tepelne rýchlo upravovaných mäsových výrobkov a obvyklých príloh ako aj bezmäsitých jedál.</text:p>
      <text:p text:style-name="P2">- Reklama a propagácia.</text:p>
      <text:p text:style-name="P2">- Organizovanie školení, športových, kultúrnych a spoločenských podujatí.</text:p>
      <text:p text:style-name="P2">- Maloobchod s rozličným tovarom v rozsahu voľnej živnosti.</text:p>
      <text:p text:style-name="P2">- Veľkoobchod s rozličným tovarom v rozsahu voľnej živnosti.</text:p>
      <text:p text:style-name="P2">- Sprostredkovanie obchodu.</text:p>
      <text:p text:style-name="P2">- Servis a oprava športového náradia.</text:p>
      <text:p text:style-name="P2">- Prenájom športového náradia. </text:p>
      <text:p text:style-name="P2">- Prenájom pozemkov.</text:p>
      <text:p text:style-name="P2">- Nepravidelná autobusová doprava.</text:p>
      <text:p text:style-name="P2">- Neverejná cestná osobná doprava.</text:p>
      <text:p text:style-name="P2"><text:soft-page-break/>- Nákladná cestná doprava.</text:p>
      <text:p text:style-name="P2"/>
      <text:p text:style-name="P2">7.5. Majetko-právne vyrovnanie pri zániku združenia:</text:p>
      <text:p text:style-name="P2">- valné zhromaždenie pri zániku združenia menuje likvidátora – likvidačnú komisiu, ktorá vykoná majetko-právne vyrovnanie a ukončenie likvidácie oznámi do 15 dní Ministerstvu vnútra SR.</text:p>
      <text:p text:style-name="P2"/>
      <text:p text:style-name="P2"/>
      <text:p text:style-name="P3">Článok 8</text:p>
      <text:p text:style-name="P3">Záverečné ustanovenia</text:p>
      <text:p text:style-name="P2"/>
      <text:p text:style-name="P2"/>
      <text:p text:style-name="P2">8.1. Stanovy ŠK sú otvoreným dokumentom, ktorý možno dopĺňať, pripomienkovať tak, aby prípadné ďalšie úpravy mohlo schváliť valné zhromaždenie.</text:p>
      <text:p text:style-name="P2"/>
      <text:p text:style-name="P2">8.2. Tieto stanovy vypracovali členovia prípravného výboru ŠK DYNAMO DIVIAKY a nadobúdajú platnosť dňom registrácie alebo splnením oznamovacej povinnosti. Ich výklad je oprávnená vykonávať Správna rada ŠK.</text:p>
      <text:p text:style-name="P2"/>
      <text:p text:style-name="P2">8.3. Veci neupravené týmito stanovami sa riadia všeobecne-záväznými právnymi predpismi.</text:p>
      <text:p text:style-name="P2"/>
      <text:p text:style-name="P2"/>
      <text:p text:style-name="P2"/>
      <text:p text:style-name="P2"/>
      <text:p text:style-name="P2"/>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2" svg:font-family="Tahoma"/>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k" fo:country="SK"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sk" fo:country="SK"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sk" fo:country="SK"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Absatz-Standardschriftart" style:family="text"/>
    <style:style style:name="Predvolené_20_písmo_20_odseku" style:display-name="Predvolené písmo odseku"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STANOVY</dc:title>
    <meta:initial-creator>ACER</meta:initial-creator>
    <meta:creation-date>2010-12-29T16:38:00</meta:creation-date>
    <dc:creator>ACER</dc:creator>
    <dc:date>2011-01-18T20:56:00</dc:date>
    <meta:editing-cycles>14</meta:editing-cycles>
    <meta:editing-duration>PT02H39M00S</meta:editing-duration>
    <meta:document-statistic meta:table-count="0" meta:image-count="0" meta:object-count="0" meta:page-count="6" meta:paragraph-count="106" meta:word-count="1733" meta:character-count="12171"/>
    <meta:generator>OpenOffice.org/3.1$Win32 OpenOffice.org_project/310m19$Build-9420</meta:generator>
  </office:meta>
</office:document-meta>
</file>